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Symbol1" svg:font-family="Symbol"/>
    <style:font-face style:name="Courier New" svg:font-family="'Courier New'" style:font-family-generic="modern"/>
    <style:font-face style:name="Arial Narrow" svg:font-family="'Arial Narrow'" style:font-family-generic="swiss"/>
    <style:font-face style:name="HiddenHorzOCl" svg:font-family="HiddenHorzOCl, 'Hidden Horz OCR'"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0.023cm" fo:text-align="end" style:justify-single-word="false" fo:text-indent="0cm" style:auto-text-indent="false"/>
      <style:text-properties style:font-name="Arial" fo:font-size="7pt" fo:language="zxx" fo:country="none" style:font-size-asian="7pt" style:language-asian="zxx" style:country-asian="none" style:font-size-complex="7pt"/>
    </style:style>
    <style:style style:name="P2" style:family="paragraph" style:parent-style-name="Header">
      <style:paragraph-properties fo:margin-left="0cm" fo:margin-right="-0.023cm" fo:text-align="justify" style:justify-single-word="false" fo:text-indent="0cm" style:auto-text-indent="false"/>
      <style:text-properties style:font-name="Arial" fo:font-size="7pt" fo:language="zxx" fo:country="none" style:font-size-asian="7pt" style:language-asian="zxx" style:country-asian="none" style:font-size-complex="7pt"/>
    </style:style>
    <style:style style:name="P3" style:family="paragraph" style:parent-style-name="Header">
      <style:paragraph-properties fo:margin-left="0cm" fo:margin-right="-0.023cm" fo:text-align="justify" style:justify-single-word="false" fo:text-indent="0cm" style:auto-text-indent="false"/>
      <style:text-properties style:font-name="Arial" fo:font-size="8pt" fo:language="zxx" fo:country="none" style:font-size-asian="7.59999990463257pt" style:language-asian="zxx" style:country-asian="none" style:font-size-complex="8.69999980926514pt"/>
    </style:style>
    <style:style style:name="P4" style:family="paragraph" style:parent-style-name="Header">
      <style:text-properties style:font-name="Arial" fo:font-size="8pt" style:font-size-asian="7.59999990463257pt" style:font-size-complex="8.69999980926514pt"/>
    </style:style>
    <style:style style:name="P5" style:family="paragraph" style:parent-style-name="Header">
      <style:paragraph-properties fo:margin-left="0cm" fo:margin-right="11.319cm" fo:text-align="justify" style:justify-single-word="false" fo:text-indent="0cm" style:auto-text-indent="false"/>
      <style:text-properties style:font-name="Arial" fo:font-size="8pt" fo:language="zxx" fo:country="none" style:font-size-asian="8pt" style:language-asian="zxx" style:country-asian="none" style:font-size-complex="8pt"/>
    </style:style>
    <style:style style:name="P6" style:family="paragraph" style:parent-style-name="Footer">
      <style:paragraph-properties fo:text-align="center" style:justify-single-word="false"/>
      <style:text-properties style:font-name="Arial" fo:font-size="8pt" style:font-size-asian="7pt" style:font-size-complex="8pt"/>
    </style:style>
    <style:style style:name="P7" style:family="paragraph" style:parent-style-name="Standard">
      <style:paragraph-properties fo:margin-top="0cm" fo:margin-bottom="0cm" fo:line-height="150%" fo:text-align="justify" style:justify-single-word="false">
        <style:tab-stops/>
      </style:paragraph-properties>
      <style:text-properties style:font-name="Arial1" fo:font-size="11pt" fo:language="zxx" fo:country="none" fo:font-style="normal" style:text-underline-style="none" fo:font-weight="normal" style:font-name-asian="Liberation Serif" style:font-size-asian="11pt" style:language-asian="es" style:country-asian="AR" style:font-weight-asian="normal" style:font-name-complex="Liberation Serif" style:font-size-complex="11pt" style:font-weight-complex="normal"/>
    </style:style>
    <style:style style:name="P8" style:family="paragraph" style:parent-style-name="Standard">
      <style:paragraph-properties fo:margin-top="0cm" fo:margin-bottom="0cm" fo:line-height="150%" fo:text-align="justify" style:justify-single-word="false">
        <style:tab-stops/>
      </style:paragraph-properties>
      <style:text-properties style:font-name="Arial1" fo:font-size="11pt" fo:language="zxx" fo:country="none" fo:font-style="normal" style:text-underline-style="none" fo:font-weight="normal" style:font-name-asian="Arial" style:font-size-asian="11pt" style:language-asian="es" style:country-asian="AR" style:font-weight-asian="normal" style:font-name-complex="Times New Roman" style:font-size-complex="11pt" style:font-weight-complex="normal"/>
    </style:style>
    <style:style style:name="P9" style:family="paragraph" style:parent-style-name="Standard">
      <style:paragraph-properties fo:margin-top="0cm" fo:margin-bottom="0cm" fo:line-height="100%" fo:text-align="justify" style:justify-single-word="false">
        <style:tab-stops/>
      </style:paragraph-properties>
      <style:text-properties style:font-name="Arial1" fo:font-size="11pt" fo:language="zxx" fo:country="none" fo:font-style="normal" style:text-underline-style="none" fo:font-weight="normal" style:font-name-asian="Arial" style:font-size-asian="11pt" style:language-asian="es" style:country-asian="AR" style:font-weight-asian="normal" style:font-name-complex="Times New Roman" style:font-size-complex="11pt" style:font-weight-complex="normal"/>
    </style:style>
    <style:style style:name="P10" style:family="paragraph" style:parent-style-name="Standard">
      <style:paragraph-properties fo:margin-top="0cm" fo:margin-bottom="0cm" fo:line-height="100%" fo:text-align="justify" style:justify-single-word="false">
        <style:tab-stops/>
      </style:paragraph-properties>
      <style:text-properties style:font-name="Arial1" fo:font-size="11pt" fo:language="zxx" fo:country="none" fo:font-style="normal" style:text-underline-style="none" fo:font-weight="bold" style:font-name-asian="Arial" style:font-size-asian="11pt" style:language-asian="es" style:country-asian="AR" style:font-weight-asian="bold" style:font-name-complex="Times New Roman" style:font-size-complex="11pt" style:font-weight-complex="bold"/>
    </style:style>
    <style:style style:name="P11" style:family="paragraph" style:parent-style-name="Standard">
      <style:paragraph-properties fo:line-height="150%" fo:text-align="justify" style:justify-single-word="false"/>
      <style:text-properties style:font-name="Arial1" fo:font-size="11pt" fo:font-style="normal" fo:font-weight="normal" style:font-size-asian="11pt" style:font-size-complex="11pt"/>
    </style:style>
    <style:style style:name="P12" style:family="paragraph" style:parent-style-name="Standard">
      <style:paragraph-properties fo:line-height="150%" fo:text-align="justify" style:justify-single-word="false"/>
      <style:text-properties style:font-name="Arial1" fo:font-size="11pt" fo:font-style="normal" fo:font-weight="normal" style:font-size-asian="11pt" style:font-name-complex="Times New Roman" style:font-size-complex="11pt"/>
    </style:style>
    <style:style style:name="P13" style:family="paragraph" style:parent-style-name="Standard">
      <style:paragraph-properties fo:line-height="150%" fo:text-align="justify" style:justify-single-word="false"/>
      <style:text-properties style:font-name="Arial1" fo:font-size="11pt" fo:font-style="normal" fo:font-weight="normal" style:font-name-asian="Verdana" style:font-size-asian="11pt" style:font-name-complex="Times New Roman" style:font-size-complex="11pt"/>
    </style:style>
    <style:style style:name="P14" style:family="paragraph" style:parent-style-name="Standard" style:master-page-name="Standard">
      <style:paragraph-properties fo:margin-top="0cm" fo:margin-bottom="0cm" fo:line-height="150%" fo:text-align="justify" style:justify-single-word="false" style:page-number="auto" fo:break-before="auto" fo:break-after="auto">
        <style:tab-stops/>
      </style:paragraph-properties>
      <style:text-properties style:font-name="Arial1" fo:font-size="11pt" fo:language="zxx" fo:country="none" fo:font-style="normal" style:text-underline-style="none" fo:font-weight="normal" style:font-name-asian="Arial" style:font-size-asian="11pt" style:language-asian="es" style:country-asian="AR" style:font-weight-asian="normal" style:font-name-complex="Times New Roman" style:font-size-complex="11pt" style:font-weight-complex="normal"/>
    </style:style>
    <style:style style:name="P15" style:family="paragraph" style:parent-style-name="Standard">
      <style:paragraph-properties fo:margin-top="0cm" fo:margin-bottom="0cm" fo:line-height="150%" fo:text-align="justify" style:justify-single-word="false">
        <style:tab-stops/>
      </style:paragraph-properties>
      <style:text-properties style:font-name="Arial1" fo:font-size="11pt" fo:language="zxx" fo:country="none" fo:font-style="normal" style:text-underline-style="none" fo:font-weight="normal" style:font-name-asian="Arial" style:font-size-asian="11pt" style:language-asian="es" style:country-asian="AR" style:font-weight-asian="normal" style:font-name-complex="Times New Roman" style:font-size-complex="11pt" style:font-weight-complex="normal"/>
    </style:style>
    <style:style style:name="P16" style:family="paragraph" style:parent-style-name="Standard" style:list-style-name="WW8Num1">
      <style:paragraph-properties fo:line-height="150%" fo:text-align="justify" style:justify-single-word="false"/>
      <style:text-properties style:font-name="Arial1" fo:font-size="11pt" fo:font-style="normal" fo:font-weight="normal" style:font-size-asian="11pt" style:font-size-complex="11pt"/>
    </style:style>
    <style:style style:name="P17" style:family="paragraph" style:parent-style-name="Standard">
      <style:paragraph-properties fo:line-height="150%" fo:text-align="justify" style:justify-single-word="false"/>
      <style:text-properties style:font-name="Arial1" fo:font-size="11pt" fo:font-style="normal" fo:font-weight="normal" style:font-name-asian="Verdana" style:font-size-asian="11pt" style:font-name-complex="Times New Roman" style:font-size-complex="11pt"/>
    </style:style>
    <style:style style:name="P18" style:family="paragraph" style:parent-style-name="Standard" style:list-style-name="WW8Num1">
      <style:paragraph-properties fo:line-height="150%" fo:text-align="justify" style:justify-single-word="false"/>
      <style:text-properties style:font-name="Arial1" fo:font-size="11pt" fo:font-style="normal" fo:font-weight="normal" style:font-name-asian="Verdana" style:font-size-asian="11pt" style:font-name-complex="Times New Roman" style:font-size-complex="11pt"/>
    </style:style>
    <style:style style:name="P19" style:family="paragraph" style:parent-style-name="Standard" style:list-style-name="L1">
      <style:paragraph-properties fo:margin-left="0.591cm" fo:margin-right="0cm" fo:margin-top="0cm" fo:margin-bottom="0cm" fo:line-height="150%" fo:text-align="justify" style:justify-single-word="false" fo:text-indent="-0.616cm" style:auto-text-indent="false">
        <style:tab-stops/>
      </style:paragraph-properties>
    </style:style>
    <style:style style:name="P20" style:family="paragraph" style:parent-style-name="Standard" style:list-style-name="L3">
      <style:paragraph-properties fo:margin-left="0.591cm" fo:margin-right="0cm" fo:line-height="150%" fo:text-align="justify" style:justify-single-word="false" fo:text-indent="-0.616cm" style:auto-text-indent="false">
        <style:tab-stops/>
      </style:paragraph-properties>
      <style:text-properties style:font-name="Arial1" fo:font-size="11pt" fo:font-style="normal" fo:font-weight="normal" style:font-name-asian="Verdana" style:font-size-asian="11pt" style:font-name-complex="Times New Roman" style:font-size-complex="11pt"/>
    </style:style>
    <style:style style:name="P21" style:family="paragraph" style:parent-style-name="Standard" style:list-style-name="WW8Num1">
      <style:paragraph-properties fo:margin-left="0cm" fo:margin-right="0cm" fo:line-height="150%" fo:text-align="justify" style:justify-single-word="false" fo:text-indent="0cm" style:auto-text-indent="false">
        <style:tab-stops/>
      </style:paragraph-properties>
    </style:style>
    <style:style style:name="P22" style:family="paragraph" style:parent-style-name="Standard" style:list-style-name="L3">
      <style:paragraph-properties fo:margin-left="0cm" fo:margin-right="0cm" fo:line-height="150%" fo:text-align="justify" style:justify-single-word="false" fo:text-indent="0cm" style:auto-text-indent="false">
        <style:tab-stops/>
      </style:paragraph-properties>
    </style:style>
    <style:style style:name="P23" style:family="paragraph" style:parent-style-name="Standard" style:list-style-name="WW8Num1">
      <style:paragraph-properties fo:margin-left="0cm" fo:margin-right="0cm" fo:line-height="150%" fo:text-align="justify" style:justify-single-word="false" fo:text-indent="0cm" style:auto-text-indent="false">
        <style:tab-stops/>
      </style:paragraph-properties>
      <style:text-properties style:font-name="Arial1" fo:font-size="11pt" fo:font-style="normal" fo:font-weight="normal" style:font-name-asian="Verdana" style:font-size-asian="11pt" style:font-name-complex="Times New Roman" style:font-size-complex="11pt"/>
    </style:style>
    <style:style style:name="P24" style:family="paragraph" style:parent-style-name="Standard" style:list-style-name="L3">
      <style:paragraph-properties fo:margin-left="0cm" fo:margin-right="0cm" fo:line-height="150%" fo:text-align="justify" style:justify-single-word="false" fo:text-indent="0cm" style:auto-text-indent="false">
        <style:tab-stops/>
      </style:paragraph-properties>
      <style:text-properties style:font-name="Arial1" fo:font-size="11pt" fo:font-style="normal" fo:font-weight="normal" style:font-name-asian="Verdana" style:font-size-asian="11pt" style:font-name-complex="Times New Roman" style:font-size-complex="11pt"/>
    </style:style>
    <style:style style:name="P25" style:family="paragraph" style:parent-style-name="Standard" style:list-style-name="L4">
      <style:paragraph-properties fo:margin-left="0cm" fo:margin-right="0cm" fo:line-height="150%" fo:text-align="justify" style:justify-single-word="false" fo:text-indent="0cm" style:auto-text-indent="false">
        <style:tab-stops>
          <style:tab-stop style:position="-0.616cm"/>
        </style:tab-stops>
      </style:paragraph-properties>
      <style:text-properties style:font-name="Arial1" fo:font-size="11pt" fo:font-style="normal" fo:font-weight="normal" style:font-name-asian="Verdana" style:font-size-asian="11pt" style:font-name-complex="Times New Roman" style:font-size-complex="11pt"/>
    </style:style>
    <style:style style:name="P26" style:family="paragraph" style:parent-style-name="Standard" style:list-style-name="L5">
      <style:paragraph-properties fo:margin-left="0cm" fo:margin-right="0cm" fo:line-height="150%" fo:text-align="justify" style:justify-single-word="false" fo:text-indent="0cm" style:auto-text-indent="false">
        <style:tab-stops>
          <style:tab-stop style:position="0.822cm"/>
        </style:tab-stops>
      </style:paragraph-properties>
      <style:text-properties style:font-name="Arial1" fo:font-size="11pt" fo:font-style="normal" fo:font-weight="normal" style:font-name-asian="Verdana" style:font-size-asian="11pt" style:font-name-complex="Times New Roman" style:font-size-complex="11pt"/>
    </style:style>
    <style:style style:name="P27" style:family="paragraph" style:parent-style-name="Standard" style:list-style-name="L2">
      <style:paragraph-properties fo:margin-left="-0.026cm" fo:margin-right="0cm" fo:line-height="150%" fo:text-align="justify" style:justify-single-word="false" fo:text-indent="-0.616cm" style:auto-text-indent="false">
        <style:tab-stops/>
      </style:paragraph-properties>
      <style:text-properties style:font-name="Arial1" fo:font-size="11pt" fo:font-style="normal" fo:font-weight="normal" style:font-name-asian="Verdana" style:font-size-asian="11pt" style:font-name-complex="Times New Roman" style:font-size-complex="11pt"/>
    </style:style>
    <style:style style:name="P28" style:family="paragraph" style:parent-style-name="Standard" style:list-style-name="L4">
      <style:paragraph-properties fo:margin-left="1.27cm" fo:margin-right="0cm" fo:line-height="150%" fo:text-align="justify" style:justify-single-word="false" fo:text-indent="-1.258cm" style:auto-text-indent="false">
        <style:tab-stops>
          <style:tab-stop style:position="-0.616cm"/>
        </style:tab-stops>
      </style:paragraph-properties>
    </style:style>
    <style:style style:name="T1" style:family="text">
      <style:text-properties style:font-name-complex="Times New Roman"/>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font-name-asian="Verdana"/>
    </style:style>
    <style:style style:name="T4" style:family="text">
      <style:text-properties fo:font-weight="bold" style:font-weight-asian="bold" style:font-weight-complex="bold"/>
    </style:style>
    <style:style style:name="T5" style:family="text">
      <style:text-properties style:font-name="Arial1" fo:font-size="11pt" fo:font-style="normal" fo:font-weight="normal" style:font-size-asian="11pt" style:font-name-complex="Times New Roman" style:font-size-complex="11pt"/>
    </style:style>
    <style:style style:name="T6" style:family="text">
      <style:text-properties style:font-name="Arial1" fo:font-size="11pt" fo:font-style="normal" fo:font-weight="normal" style:font-size-asian="11pt" style:font-weight-asian="normal" style:font-name-complex="Times New Roman" style:font-size-complex="11pt" style:font-weight-complex="normal"/>
    </style:style>
    <style:style style:name="T7" style:family="text">
      <style:text-properties style:font-name="Arial1" fo:font-size="11pt" fo:font-style="normal" fo:font-weight="normal" style:font-name-asian="Verdana" style:font-size-asian="11pt" style:font-name-complex="Times New Roman" style:font-size-complex="11pt"/>
    </style:style>
    <style:style style:name="T8" style:family="text">
      <style:text-properties style:font-name="Arial1" fo:font-size="11pt" fo:font-style="normal" fo:font-weight="normal" style:font-name-asian="Liberation Serif" style:font-size-asian="11pt" style:font-name-complex="Liberation Serif" style:font-size-complex="11pt"/>
    </style:style>
    <style:style style:name="T9" style:family="text">
      <style:text-properties style:font-name="Arial1" fo:font-size="11pt" fo:font-style="normal" style:text-underline-style="solid" style:text-underline-width="auto" style:text-underline-color="font-color" fo:font-weight="normal" style:font-size-asian="11pt" style:font-name-complex="Times New Roman" style:font-size-complex="11pt"/>
    </style:style>
    <style:style style:name="T10" style:family="text">
      <style:text-properties fo:language="es" fo:country="AR" style:font-weight-asian="normal" style:font-name-complex="Times New Roman" style:font-weight-complex="normal"/>
    </style:style>
    <style:style style:name="fr1" style:family="graphic" style:parent-style-name="OLE">
      <style:graphic-properties fo:margin-left="0.319cm" fo:margin-right="0.319cm" style:run-through="foreground" style:wrap="none" style:vertical-pos="from-top" style:vertical-rel="page" style:horizontal-pos="from-left" style:horizontal-rel="page" fo:background-color="#ffffff" style:background-transparency="0%" fo:padding="0.026cm" fo:border="none" draw:ole-draw-aspect="1" draw:visible-area-top="0cm" draw:visible-area-width="6.527cm" draw:visible-area-height="4.569cm">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to1" text:anchor-type="page" text:anchor-page-number="1" svg:x="1.951cm" svg:y="1.014cm" svg:width="6.391cm" svg:height="3.704cm" draw:z-index="0">
        <draw:object-ole xlink:href="./Object 1" xlink:type="simple" xlink:show="embed" xlink:actuate="onLoad"/>
        <draw:image xlink:href="./ObjectReplacements/Object 1" xlink:type="simple" xlink:show="embed" xlink:actuate="onLoad"/>
      </draw:frame>
      <draw:frame draw:style-name="fr1" draw:name="Objeto2" text:anchor-type="page" text:anchor-page-number="2" svg:x="1.951cm" svg:y="1.014cm" svg:width="6.391cm" svg:height="3.704cm" draw:z-index="1">
        <draw:object-ole xlink:href="./Object 2" xlink:type="simple" xlink:show="embed" xlink:actuate="onLoad"/>
        <draw:image xlink:href="./ObjectReplacements/Object 2" xlink:type="simple" xlink:show="embed" xlink:actuate="onLoad"/>
        <svg:desc>Objeto OLE</svg:desc>
      </draw:frame>
      <draw:frame draw:style-name="fr1" draw:name="Objeto3" text:anchor-type="page" text:anchor-page-number="3" svg:x="1.951cm" svg:y="1.014cm" svg:width="6.391cm" svg:height="3.704cm" draw:z-index="2">
        <draw:object-ole xlink:href="./Object 3" xlink:type="simple" xlink:show="embed" xlink:actuate="onLoad"/>
        <draw:image xlink:href="./ObjectReplacements/Object 3" xlink:type="simple" xlink:show="embed" xlink:actuate="onLoad"/>
        <svg:desc>Objeto OLE</svg:desc>
      </draw:frame>
      <draw:frame draw:style-name="fr1" draw:name="Objeto4" text:anchor-type="page" text:anchor-page-number="4" svg:x="1.951cm" svg:y="1.014cm" svg:width="6.391cm" svg:height="3.704cm" draw:z-index="3">
        <draw:object-ole xlink:href="./Object 4" xlink:type="simple" xlink:show="embed" xlink:actuate="onLoad"/>
        <draw:image xlink:href="./ObjectReplacements/Object 4" xlink:type="simple" xlink:show="embed" xlink:actuate="onLoad"/>
        <svg:desc>Objeto OLE</svg:desc>
      </draw:frame>
      <text:p text:style-name="P14"><text:tab/><text:tab/><text:tab/><text:tab/><text:tab/><text:tab/><text:tab/><text:tab/><text:tab/>Ref. Nota s/Nº de fecha <text:tab/><text:tab/><text:tab/><text:tab/><text:tab/><text:tab/><text:tab/><text:tab/><text:tab/><text:tab/>04/06/15. Letra: S.L. y T.</text:p>
      <text:p text:style-name="P8"/>
      <text:p text:style-name="P8"><text:tab/><text:tab/><text:tab/><text:tab/><text:tab/>USHUAIA,</text:p>
      <text:p text:style-name="P8"/>
      <text:p text:style-name="P10">SRA. SECRETARIA LEGAL Y TÉCNICA</text:p>
      <text:p text:style-name="P10">Dra. Leila Eleonora GIADÁS</text:p>
      <text:p text:style-name="P9"><text:span text:style-name="T2">S <text:s text:c="29"/>/ <text:s text:c="29"/>D</text:span><text:span text:style-name="T4"><text:tab/></text:span><text:tab/><text:tab/><text:tab/></text:p>
      <text:p text:style-name="P8"/>
      <text:p text:style-name="P8"><text:tab/><text:tab/>Tengo el agrado de dirigirme a Ud., en relación a las actuaciones del corresponde, mediante la cual se solicita dar respuesta a los requerimientos efectuados por la Legislatura Provincial, respecto a la Resolución Nº 085/15, detallando los puntos que corresponden al Ministerio de Educación:</text:p>
      <text:list xml:id="list1283054606" text:style-name="L1">
        <text:list-item>
          <text:p text:style-name="P19"><text:span text:style-name="T5">Respecto al punto "a", programas y acciones que realiza la provincia <text:s/>en materia de Discapacidad en cumplimiento de la </text:span><text:span text:style-name="T6">Ley Provincial 876.</text:span><text:span text:style-name="T5"> Sobre ello podemos señalar el </text:span><text:span text:style-name="T9">proceso técnico solicitado a este Ministerio a fin de reglamentar dicha Ley,</text:span><text:span text:style-name="T5"> solicitado mediante Nota N° 264/13 S.L. y T. e Informe N° 725/13 D.G.A.L. - M. ED., particularmente al Equipo Técnico de Educación Especial </text:span></text:p>
        </text:list-item>
      </text:list>
      <text:list xml:id="list967057772" text:style-name="WW8Num1">
        <text:list-header>
          <text:p text:style-name="P16"><text:span text:style-name="T1">- </text:span><text:span text:style-name="T1">Mediante la Subsecretaría de Planeamiento y Calidad Educativa y la Supervisión de Educación Especial se convocó a todas las Escuelas y referentes de este Ministerio que intervienen en la Modalidad Especial, a fin de solicitar aportes en relación al articulado mencionado. </text:span></text:p>
          <text:p text:style-name="P18">- Los aportes recibidos corresponden a las Instituciones Escuela Especial N°1 “Kayú Chénèn” y Escuela de Educación Integral sede Ushuaia. </text:p>
          <text:p text:style-name="P18">- Se utilizaron las siguientes fuentes de información: la LEN N° 26.206, <text:s/>aportes de las Escuelas nombradas, Resoluciones del CFE, Nomenclador de prestaciones básicas (Resolución 428/99) y la reglamentación Nacional Decreto N° 762/97 y N° 1193/98. </text:p>
          <text:p text:style-name="P18">- Se confeccionó y redactó documento con aportes desde esta Cartera Ministerial, correspondiente a los artículos N° 16, 17, 20, 21, 22, 23 y 25 de la Ley Nacional N° 24.901</text:p>
          <text:p text:style-name="P18">- Posteriormente se ha participado en las instancias técnicas que nos han convocado, a fin de realizar aclaratorias sobre los puntos que se han aportado. </text:p>
          <text:p text:style-name="P18">- Hasta el día de la fecha, no tenemos registro de que la mencionada Ley, se esté efectivizando a los usuarios. </text:p>
          <text:p text:style-name="P18">- De acuerdo a los datos suministrados a este Ministerio, podría aportarse que al día de la fecha la mencionada Ley estaría en proceso de reglamentación.</text:p>
          <text:list>
            <text:list-item>
              <text:list>
                <text:list-item>
                  <text:list>
                    <text:list-header>
                      <text:p text:style-name="P23"/>
                    </text:list-header>
                    <text:list-item>
                      <text:p text:style-name="P23">Considerando el punto "c", listado de centros educativos de discapacidad y cantidad de matriculados, dependientes del Ministerio de Educación:</text:p>
                      <text:p text:style-name="P23">- Instituciones de Educación Formal:</text:p>
                      <text:p text:style-name="P21"><text:span text:style-name="T7">* Escuela Especial N°1 “Kayú Chénèn”. Decreto Territorial de creación N° 2580/84. Ofrece los siguientes servicios educativos, en turno mañana, tarde y vespertino: Educación Temprana, </text:span><text:soft-page-break/><text:span text:style-name="T7">Servicio Especial de Nivel Inicial, Servicio de Educación Especial Primaria, Talleres de formación Ocupacional, Servicios de sordos e hipoacúsicos, Servicio de ciegos y disminuidos visuales, T.G.D, Niños y Jóvenes con necesidades Múltiples, Servicio de Integración, <text:s/>Transición a la vida adulta. Ciclo de Completamiento Curricular.</text:span></text:p>
                    </text:list-item>
                  </text:list>
                </text:list-item>
              </text:list>
            </text:list-item>
          </text:list>
        </text:list-header>
      </text:list>
      <text:p text:style-name="P13">Su matricula es de 200 alumnos, de los cuales 45 son Integraciones en Escuelas Provinciales. </text:p>
      <text:p text:style-name="P13">* Escuela Especial N° 2 “Casita de Luz”. Decreto Territorial de creación N°1342/84. Ofrece los siguientes servicios educativos, en turno mañana y tarde: Educación Temprana, Servicio Especial de Nivel Inicial, Servicio de Educación Especial, Talleres de Formación Ocupacional, T.G.D, Niños y Jóvenes con necesidades Múltiples, Servicio de Integración, <text:s/>Transición a la vida adulta.</text:p>
      <text:p text:style-name="P13">Su matricula es de 211 alumnos de los cuales 53 son Integraciones en Escuelas Provinciales. </text:p>
      <text:p text:style-name="P13">* Escuela Especial N° 3 “Integración Plena”. Decreto Territorial de creación N° 194/84. Ofrece los siguientes servicios educativos, en turno mañana y tarde: Servicios de sordos e hipoacúsicos, Servicio de ciegos y disminuidos visuales, Talleres, Servicio de Integración, Transición a la vida adulta.</text:p>
      <text:p text:style-name="P13">Su matrícula es de 99 alumnos, de los cuales 71 son Integraciones en Escuelas Provinciales. </text:p>
      <text:p text:style-name="P13">* Escuela Especial N° 4. Tolhuin. Decreto Provincial N° 2259/14. Ofrece los siguientes servicios educativos, en turno mañana y tarde: Educación Temprana, Servicio de Educación Especial Primaria, Talleres Ocupacionales, Servicio de Integración.</text:p>
      <text:p text:style-name="P13">Su matrícula es de 37 alumnos. <text:s/></text:p>
      <text:p text:style-name="P13">* Centro Terapéutico Educativo. Decreto Provincial de creación 825/05. Ofrece una propuesta terapéutica y educativa, en turno mañana y tarde para personas que presentan severos trastornos emocionales.</text:p>
      <text:p text:style-name="P13">Su matrícula es de 45 alumnos. <text:s/></text:p>
      <text:p text:style-name="P13">* Escuela de Educación Integral (sede Ushuaia) Decreto Provincial de creación N° 2424/10 y Resolución M.E.C.C. y T. Nº 1886/11. Ofrece en turno vespertino con los siguientes talleres: Panadería, Gastronomía, Seguridad e Higiene, Manipulación de Alimentos, Informática, Educación para la salud, Educación Laboral. </text:p>
      <text:p text:style-name="P13">Su matrícula es de 35 alumnos. <text:s/></text:p>
      <text:p text:style-name="P13">* Escuela de Educación Integral (sede Río Grande) Decreto Provincial de creación N° 2424/10 y Resolución M.E.C.C. y T. Nº 1886/11. Ofrece en turno vespertino y además turno tarde, los siguientes talleres: Panadería, Gastronomía, Seguridad e Higiene, Manipulación de Alimentos, Informática, Educación para la salud, Educación Laboral. </text:p>
      <text:p text:style-name="P13">Su matrícula es de 70 alumnos. <text:s/></text:p>
      <text:p text:style-name="P13">* Escuelas Experimentales, Departamento de Apoyo “Las Bandurrias”. Resolución M.E. y C. N° 936/05. Ofrece apoyo pedagógico para alumnos con discapacidad que concurren a Escuelas Experimentales. <text:s/></text:p>
      <text:p text:style-name="P13">Su matrícula es de 20 alumnos.</text:p>
      <text:p text:style-name="P13">- Instituciones de Educación no Formal:</text:p>
      <text:list xml:id="list1940484731" text:style-name="L2">
        <text:list-header>
          <text:p text:style-name="P27">* Centro de Actividades Alternativas para Discapacitados C.A.A.D. (sede Ushuaia) Decreto Provincial N° 1546/03 y Resolución M.E.C.C. y T. N° 3252/11. Brinda un servicio educativo alternativo continuo bajo la modalidad de talleres integrales, deportivos, recreativos, artísticos y <text:soft-page-break/>culturales, durante el <text:s/>ciclo escolar y talleres de verano. </text:p>
        </text:list-header>
      </text:list>
      <text:p text:style-name="P13">Su matrícula es de 149 alumnos.</text:p>
      <text:p text:style-name="P13">* Centro de Actividades Alternativas para Discapacitados C.A.A.D. (sede Río Grande) Decreto Provincial N° 1546/03 y Resolución M.E.C.C. y T. N° 3252/11. Brinda un servicio educativo alternativo continuo bajo la modalidad de talleres integrales deportivos, recreativos, artísticos y culturales, durante el <text:s/>ciclo escolar y talleres de verano. </text:p>
      <text:p text:style-name="P13">Su matrícula es de 134 alumnos.</text:p>
      <text:p text:style-name="P13"/>
      <text:list xml:id="list1716882387" text:style-name="L3">
        <text:list-item>
          <text:p text:style-name="P20">En <text:s/>relación <text:s/>al <text:s/>punto <text:s/>"d", <text:s/>prestaciones <text:s/>educativas <text:s/>en <text:s/>cuanto <text:s/>a <text:s/>discapacidad que se</text:p>
          <text:p text:style-name="P24">realizan en la Provincia:</text:p>
          <text:p text:style-name="P24">- Se han creado en el año 2010 en la Provincia, las Escuelas de Educación Integral (una en la ciudad de Ushuaia y otra en la ciudad de Río Grande, con proyección de otra en la ciudad de Tolhuin), mediante las cuales entre sus objetivos se propone el de impartir “Formación Laboral o Profesional”, las mismas son públicas y gratuitas. </text:p>
          <text:p text:style-name="P24">- Además existen dos Escuelas Especiales y un Centro Educativo Terapéutico en la ciudad de Río Grande, una Escuela Especial en Tolhuin y una Escuela Especial en la ciudad de Ushuaia. Mediante políticas que favorecen la Inclusión Educativa, se promueve la integración Escolar de alumnos con necesidades educativas derivadas de una discapacidad en la escolaridad común, para ello se dispone de recursos humanos como es el docente integrador.</text:p>
          <text:p text:style-name="P24">- En los espacios de educación temprana se realiza la detección, orientación e intervención en la población infantil susceptible de alguna limitación en su proceso de desarrollo. </text:p>
          <text:p text:style-name="P24">- Se han reglamentado provincialmente: Resolución M.E. N° 2303/03: “Marco General Organizativo y Normativo de la Oferta Educativa de las Escuelas Especiales”; Resolución M.E. N° 2325/03: “Marco General de Orientación Técnica para niños y jóvenes con necesidades Educativas Especiales”; Resolución M.E.C.C. y T. N° 2373/09: “Ciclo de Completamiento Curricular”; Resolución M.E.C.C. y T. N° 1886/11: “Escuela de Educación Integral”; Resolución M.ED. N° 904/13: “Trayecto Educativo Integral” (Educación Secundaria). Además de reglamentación de proyectos específicos escolares. </text:p>
          <text:p text:style-name="P24">- Se realizan intervenciones Inter Ministeriales, en el caso que la complejidad o especificidad de la problemática del alumno requiera dicho abordaje. En el caso del Ministerio de <text:s/>Desarrollo Social, con la Dirección de Inclusión Social; en le caso del Ministerio de Salud, con la Dirección de Discapacidad y con la Dirección de Salud Mental y con el Ministerio de Trabajo, en Capacitación y Empleo.</text:p>
          <text:p text:style-name="P24">- En las Escuelas de Educación <text:s/>Integral para Jóvenes y Adultos con discapacidad, se realiza un proceso de orientación (vocacional/ocupacional) para sus alumnos.</text:p>
          <text:p text:style-name="P24">- Todas las Escuelas de Educación Especial participan con el área de Feria de Ciencias y Tecnología del Ministerio de Educación, motivando la presentación de proyectos de investigación educativa, por parte de alumnos y docentes. Este año se ha logrado la inclusión de los C.A.A.D. en todas las instancias de feria de Ciencia y Tecnología. </text:p>
          <text:p text:style-name="P22"><text:span text:style-name="T7">- Opotunamente se trabajó en la reglamentación de la Ley Provincial N° 890 “Aros Magnéticos”, resultando de ello el Decreto Provincial N° 648/14 que incluye generar Convenios con el INTI </text:span><text:span text:style-name="T7">como con las Escuelas Industriales, para favorecer la implementación del dispositivo del aro </text:span><text:soft-page-break/><text:span text:style-name="T7">magnético, esencial para personas hipoacúsicas.</text:span></text:p>
          <text:p text:style-name="P24">- Asimismo, se está analizando la porsibilidad de viabilizar la normativa que regule el tránsito en Nivel Secundario de alumnos con discapacidad. </text:p>
        </text:list-item>
      </text:list>
      <text:p text:style-name="P11"/>
      <text:list xml:id="list1763927942" text:style-name="L4">
        <text:list-item>
          <text:p text:style-name="P28"><text:span text:style-name="T8">Con <text:s/>respecto <text:s/>al <text:s/>p</text:span><text:span text:style-name="T7">unto <text:s/>"g", programas, <text:s/>gestiones, <text:s/>lugares <text:s/>y <text:s/>toda <text:s/>acción <text:s/>vinculada a <text:s/>la </text:span></text:p>
          <text:p text:style-name="P25">formación laboral existente para personas con discapacidad y estadística disponible. </text:p>
          <text:p text:style-name="P25">En lo concerniente a este Ministerio de <text:s/>Educación:</text:p>
          <text:p text:style-name="P25">- Se han creado en el año 2010 en la Provincia las Escuelas de Educación Integral (una en Ushuaia y otra en Río Grande, con proyección de otra en la ciudad de Tolhuin), en donde entre sus objetivos se propone el de impartir “Formación Laboral o Profesional” las mismas son públicas y gratuitas. </text:p>
          <text:p text:style-name="P25">- Escuela de Educación Integral (sede Río Grande) Decreto de creación N° 2424/10 y Resolución M.E.C.C. y T. Nº 1886/11. Ofrece en turno vespertino y además turno tarde, los siguientes talleres: Panadería, Gastronomía, Seguridad e Higiene, Manipulación de Alimentos, Informática, Educación para la salud, Educación Laboral. </text:p>
        </text:list-item>
      </text:list>
      <text:p text:style-name="P13">Su matrícula es de 70 <text:s/>alumnos. <text:s/></text:p>
      <text:p text:style-name="P13">- Escuela de Educación Integral (sede Ushuaia) Decreto de creación N° 2424/10 y Resolución M.E.C.C. y T. Nº 1886/11. Ofrece en turno vespertino los siguientes talleres: Panadería, Gastronomía, Seguridad e Higiene, Manipulación de Alimentos, Informática, Educación para la salud, Educación Laboral. </text:p>
      <text:p text:style-name="P13">Su matrícula es de 35 alumnos. <text:s/></text:p>
      <text:p text:style-name="P13"/>
      <text:list xml:id="list733745606" text:style-name="L5">
        <text:list-item>
          <text:p text:style-name="P26">Considerando el punto "h", sólo los centros educativos terapéuticos en funcionamiento, a cargo de este Ministerio de <text:s/>Educación:</text:p>
          <text:p text:style-name="P26">- Centro Terapéutico Educativo. Funciona en la ciudad de Río Grande. Decreto Provincial de creación Nº 825/05. Ofrece una propuesta terapéutica y pedagógica, en turno mañana y tarde para personas que presentan severos trastornos emocionales.</text:p>
        </text:list-item>
      </text:list>
      <text:p text:style-name="P13">Su matrícula es de 45 alumnos. <text:s/></text:p>
      <text:p text:style-name="P13"/>
      <text:p text:style-name="P12"><text:span text:style-name="T3"><text:tab/><text:tab/>Dable es destacar, que respecto de los puntos de la Resolución Legislativa que nos ocupa, se han respondido los ítems concernientes a esta Cartera Ministerial, encontrándome a vuestra disposición para cualquier ampliación, si así lo considerare, saludándola </text:span><text:span text:style-name="T10">muy atentamente.</text:span></text:p>
      <text:p text:style-name="P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OpenSymbol1" svg:font-family="OpenSymbol, 'Arial Unicode MS'"/>
    <style:font-face style:name="Symbol1" svg:font-family="Symbol"/>
    <style:font-face style:name="Courier New" svg:font-family="'Courier New'" style:font-family-generic="modern"/>
    <style:font-face style:name="Arial Narrow" svg:font-family="'Arial Narrow'" style:font-family-generic="swiss"/>
    <style:font-face style:name="HiddenHorzOCl" svg:font-family="HiddenHorzOCl, 'Hidden Horz OCR'" style:font-family-generic="swiss"/>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Narrow" fo:font-size="12pt" fo:language="es" fo:country="A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Narrow"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 Narrow"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 Narrow" style:font-size-asian="12pt" style:font-name-complex="Lohit Hindi1"/>
    </style:style>
    <style:style style:name="Head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left="5.001cm" fo:margin-right="0cm" fo:margin-top="0cm" fo:margin-bottom="0cm" fo:text-align="end" style:justify-single-word="false" fo:text-indent="-5.001cm" style:auto-text-indent="false" fo:keep-with-next="always">
        <style:tab-stops>
          <style:tab-stop style:position="0cm"/>
        </style:tab-stops>
      </style:paragraph-properties>
      <style:text-properties fo:font-size="14pt" fo:language="es" fo:country="AR" style:font-size-asian="14pt"/>
    </style:style>
    <style:style style:name="Table_20_Contents" style:display-name="Table Contents" style:family="paragraph" style:parent-style-name="Standard" style:class="extra">
      <style:paragraph-properties text:number-lines="false" text:line-number="0"/>
    </style:style>
    <style:style style:name="Párrafo_20_de_20_lista" style:display-name="Párrafo de lista" style:family="paragraph" style:parent-style-name="Standard">
      <style:paragraph-properties fo:margin-left="1.249cm" fo:margin-right="0cm" fo:margin-top="0cm" fo:margin-bottom="0cm" fo:text-indent="0cm" style:auto-text-indent="false"/>
    </style:style>
    <style:style style:name="Default" style:family="paragraph">
      <style:paragraph-properties fo:orphans="2" fo:widows="2" style:text-autospace="none"/>
      <style:text-properties fo:color="#000000" style:font-name="HiddenHorzOCl" fo:font-size="12pt" fo:language="es" fo:country="AR" style:font-name-asian="Calibri" style:font-size-asian="12pt" style:font-name-complex="HiddenHorzOCl" style:font-size-complex="12pt" style:language-complex="ar" style:country-complex="SA"/>
    </style:style>
    <style:style style:name="CM8" style:family="paragraph" style:parent-style-name="Default" style:next-style-name="Default">
      <style:text-properties fo:color="#000000" style:font-name-complex="Times New Roman1"/>
    </style:style>
    <style:style style:name="CM2" style:family="paragraph" style:parent-style-name="Default" style:next-style-name="Default">
      <style:paragraph-properties style:line-height-at-least="0.831cm"/>
      <style:text-properties fo:color="#000000" style:font-name-complex="Times New Roman1"/>
    </style:style>
    <style:style style:name="CM3" style:family="paragraph" style:parent-style-name="Default" style:next-style-name="Default">
      <style:paragraph-properties style:line-height-at-least="0.831cm"/>
      <style:text-properties fo:color="#000000" style:font-name-complex="Times New Roman1"/>
    </style:style>
    <style:style style:name="CM9" style:family="paragraph" style:parent-style-name="Default" style:next-style-name="Default">
      <style:text-properties fo:color="#000000" style:font-name-complex="Times New Roman1"/>
    </style:style>
    <style:style style:name="CM4" style:family="paragraph" style:parent-style-name="Default" style:next-style-name="Default">
      <style:paragraph-properties style:line-height-at-least="0.831cm"/>
      <style:text-properties fo:color="#000000" style:font-name-complex="Times New Roman1"/>
    </style:style>
    <style:style style:name="CM5" style:family="paragraph" style:parent-style-name="Default" style:next-style-name="Default">
      <style:paragraph-properties style:line-height-at-least="0.834cm"/>
      <style:text-properties fo:color="#000000" style:font-name-complex="Times New Roman1"/>
    </style:style>
    <style:style style:name="CM6" style:family="paragraph" style:parent-style-name="Default" style:next-style-name="Default">
      <style:paragraph-properties style:line-height-at-least="0.831cm"/>
      <style:text-properties fo:color="#000000" style:font-name-complex="Times New Roman1"/>
    </style:style>
    <style:style style:name="CM7" style:family="paragraph" style:parent-style-name="Default" style:next-style-name="Default">
      <style:paragraph-properties style:line-height-at-least="0.831cm"/>
      <style:text-properties fo:color="#000000" style:font-name-complex="Times New Roman1"/>
    </style:style>
    <style:style style:name="CM10" style:family="paragraph" style:parent-style-name="Default" style:next-style-name="Default">
      <style:text-properties fo:color="#000000" style:font-name-complex="Times New Roman1"/>
    </style:style>
    <style:style style:name="Sangría_20_2_20_de_20_t._20_independiente1" style:display-name="Sangría 2 de t. independiente1" style:family="paragraph" style:parent-style-name="Standard">
      <style:paragraph-properties fo:margin-left="0cm" fo:margin-right="0cm" fo:margin-top="0cm" fo:margin-bottom="0cm" fo:text-align="justify" style:justify-single-word="false" fo:text-indent="3.747cm" style:auto-text-indent="false"/>
      <style:text-properties style:font-name="Trebuchet MS" style:font-name-complex="Trebuchet MS"/>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2.963cm" style:auto-text-indent="false"/>
      <style:text-properties style:font-name="Arial" fo:language="es" fo:country="MX" style:font-name-complex="Arial"/>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roid Sans Fallback" style:font-size-asian="12pt" style:font-weight-asian="bold" style:font-name-complex="Lohit Hindi" style:font-size-complex="12pt" style:font-weight-complex="bold"/>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WW8Num18z0" style:family="text">
      <style:text-properties style:font-name="Wingdings" style:font-name-complex="Wingdings"/>
    </style:style>
    <style:style style:name="WW8Num18z1" style:family="text">
      <style:text-properties style:font-name="Courier New" style:font-name-complex="Courier New"/>
    </style:style>
    <style:style style:name="WW8Num18z3" style:family="text">
      <style:text-properties style:font-name="Symbol" style:font-name-complex="Symbol"/>
    </style:style>
    <style:style style:name="WW8Num1z0" style:family="text">
      <style:text-properties style:font-name="Arial" fo:font-size="10pt" fo:font-weight="bold" style:font-name-asian="Times New Roman" style:font-size-asian="10pt" style:font-weight-asian="bold" style:font-name-complex="Arial"/>
    </style:style>
    <style:style style:name="WW8Num5z0" style:family="text">
      <style:text-properties fo:font-size="10pt" fo:font-weight="bold" style:font-size-asian="10pt" style:font-weight-asian="bold"/>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6z1" style:family="text">
      <style:text-properties style:font-name="OpenSymbol1" style:font-name-complex="OpenSymbol1"/>
    </style:style>
    <style:style style:name="WW8Num6z3" style:family="text">
      <style:text-properties style:font-name="Symbol1" style:font-name-complex="OpenSymbol1"/>
    </style:style>
    <style:style style:name="WW8Num9z1" style:family="text">
      <style:text-properties style:font-name="OpenSymbol1" style:font-name-complex="OpenSymbol1"/>
    </style:style>
    <style:style style:name="WW8Num9z3" style:family="text">
      <style:text-properties style:font-name="Symbol1" style:font-name-complex="OpenSymbol1"/>
    </style:style>
    <style:style style:name="WW8Num10z1" style:family="text">
      <style:text-properties style:font-name="OpenSymbol1" style:font-name-complex="OpenSymbol1"/>
    </style:style>
    <style:style style:name="WW8Num10z3" style:family="text">
      <style:text-properties style:font-name="Symbol1" style:font-name-complex="OpenSymbol1"/>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Bullet_20_Symbols" style:num-suffix=")" text:bullet-char="✔">
        <style:list-level-properties text:list-level-position-and-space-mode="label-alignment">
          <style:list-level-label-alignment text:label-followed-by="listtab" fo:text-indent="-0.635cm" fo:margin-left="1.886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bullet text:level="3" text:style-name="Bullet_20_Symbols" style:num-suffix="." text:bullet-char="✔">
        <style:list-level-properties text:list-level-position-and-space-mode="label-alignment" fo:text-align="end">
          <style:list-level-label-alignment text:label-followed-by="listtab" fo:text-indent="-0.318cm" fo:margin-left="4.426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fo:text-indent="-0.635cm" fo:margin-left="5.696cm"/>
        </style:list-level-properties>
        <style:text-properties style:font-name="StarSymbol"/>
      </text:list-level-style-bullet>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77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023cm" fo:text-align="end" style:justify-single-word="false" fo:text-indent="0cm" style:auto-text-indent="false"/>
      <style:text-properties style:font-name="Arial" fo:font-size="7pt" fo:language="zxx" fo:country="none" style:font-size-asian="7pt" style:language-asian="zxx" style:country-asian="none" style:font-size-complex="7pt"/>
    </style:style>
    <style:style style:name="MP2" style:family="paragraph" style:parent-style-name="Header">
      <style:paragraph-properties fo:margin-left="0cm" fo:margin-right="-0.023cm" fo:text-align="justify" style:justify-single-word="false" fo:text-indent="0cm" style:auto-text-indent="false"/>
      <style:text-properties style:font-name="Arial" fo:font-size="8pt" fo:language="zxx" fo:country="none" style:font-size-asian="7.59999990463257pt" style:language-asian="zxx" style:country-asian="none" style:font-size-complex="8.69999980926514pt"/>
    </style:style>
    <style:style style:name="MP3" style:family="paragraph" style:parent-style-name="Header">
      <style:paragraph-properties fo:margin-left="0cm" fo:margin-right="-0.023cm" fo:text-align="justify" style:justify-single-word="false" fo:text-indent="0cm" style:auto-text-indent="false"/>
      <style:text-properties style:font-name="Arial" fo:font-size="7pt" fo:language="zxx" fo:country="none" style:font-size-asian="7pt" style:language-asian="zxx" style:country-asian="none" style:font-size-complex="7pt"/>
    </style:style>
    <style:style style:name="MP4" style:family="paragraph" style:parent-style-name="Header">
      <style:text-properties style:font-name="Arial" fo:font-size="8pt" style:font-size-asian="7.59999990463257pt" style:font-size-complex="8.69999980926514pt"/>
    </style:style>
    <style:style style:name="MP5" style:family="paragraph" style:parent-style-name="Header">
      <style:paragraph-properties fo:margin-left="0cm" fo:margin-right="11.319cm" fo:text-align="justify" style:justify-single-word="false" fo:text-indent="0cm" style:auto-text-indent="false"/>
      <style:text-properties style:font-name="Arial" fo:font-size="8pt" fo:language="zxx" fo:country="none" style:font-size-asian="8pt" style:language-asian="zxx" style:country-asian="none" style:font-size-complex="8pt"/>
    </style:style>
    <style:style style:name="MP6" style:family="paragraph" style:parent-style-name="Footer">
      <style:paragraph-properties fo:text-align="center" style:justify-single-word="false"/>
      <style:text-properties style:font-name="Arial" fo:font-size="8pt" style:font-size-asian="7pt" style:font-size-complex="8pt"/>
    </style:style>
    <style:page-layout style:name="Mpm1">
      <style:page-layout-properties fo:page-width="21.59cm" fo:page-height="35.56cm" style:num-format="1" style:print-orientation="portrait" fo:margin-top="0.721cm" fo:margin-bottom="0.48cm" fo:margin-left="3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4.9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2015 – Año del Bicentenario del Congreso de los Pueblos Libres"</text:p>
        <text:p text:style-name="MP2"><text:s text:c="2"/></text:p>
        <text:p text:style-name="MP2"/>
        <text:p text:style-name="MP2"/>
        <text:p text:style-name="MP2"/>
        <text:p text:style-name="MP2"/>
        <text:p text:style-name="MP2"/>
        <text:p text:style-name="MP2"/>
        <text:p text:style-name="MP2"/>
        <text:p text:style-name="MP2"/>
        <text:p text:style-name="MP2"/>
        <text:p text:style-name="MP2"/>
        <text:p text:style-name="MP2"/>
        <text:p text:style-name="MP2">MINISTERIO DE EDUCACIÓN</text:p>
        <text:p text:style-name="MP3"><text:s text:c="6"/></text:p>
        <text:p text:style-name="MP3"/>
        <text:p text:style-name="MP3"/>
        <text:p text:style-name="MP3"/>
        <text:p text:style-name="MP3"/>
        <text:p text:style-name="MP3"/>
        <text:p text:style-name="MP3"/>
        <text:p text:style-name="MP3"/>
        <text:p text:style-name="MP3"/>
        <text:p text:style-name="MP4"/>
        <text:p text:style-name="MP4"><text:s text:c="2"/></text:p>
        <text:p text:style-name="MP4"/>
        <text:p text:style-name="MP4"/>
        <text:p text:style-name="MP4"><text:s text:c="3"/>MINISTERIO DE EDUCACIÓN </text:p>
        <text:p text:style-name="MP4"/>
        <text:p text:style-name="MP3"/>
        <text:p text:style-name="MP3"/>
        <text:p text:style-name="Header"/>
        <text:p text:style-name="MP3"><text:s text:c="4"/>MINISTERIO DE EDUCACIÓN</text:p>
        <text:p text:style-name="MP3"/>
        <text:p text:style-name="MP3"/>
        <text:p text:style-name="MP3"/>
        <text:p text:style-name="MP3"/>
        <text:p text:style-name="MP3"/>
        <text:p text:style-name="MP3"/>
        <text:p text:style-name="MP3"/>
        <text:p text:style-name="MP3"/>
        <text:p text:style-name="MP3"><text:s/>MINISTERIO DE EDUCACIÓN</text:p>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1"/>
        <text:p text:style-name="MP3"/>
        <text:p text:style-name="MP5"/>
        <text:p text:style-name="MP5"/>
        <text:p text:style-name="MP5"/>
        <text:p text:style-name="MP5"/>
        <text:p text:style-name="MP5"/>
        <text:p text:style-name="MP5"/>
        <text:p text:style-name="MP5"/>
        <text:p text:style-name="MP5"/>
        <text:p text:style-name="MP5"/>
        <text:p text:style-name="MP5"/>
        <text:p text:style-name="MP5"><text:s/>MINISTERIO DE EDUCACIÓN</text:p>
      </style:header>
      <style:footer>
        <text:p text:style-name="MP6">“Las Islas Malvinas, Georgia y Sándwich del Sur, son y serán Argentina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c03-uniministro </meta:initial-creator>
    <meta:creation-date>2012-11-29T12:20:31</meta:creation-date>
    <dc:date>2015-06-16T16:44:19</dc:date>
    <dc:creator>pc100-uniminis </dc:creator>
    <meta:editing-duration>PT12H7M18S</meta:editing-duration>
    <meta:editing-cycles>144</meta:editing-cycles>
    <meta:generator>LibreOffice/3.3$Linux LibreOffice_project/330m19$Build-202</meta:generator>
    <meta:printed-by>pc100-uniminis </meta:printed-by>
    <meta:print-date>2015-06-16T16:38:14</meta:print-date>
    <meta:document-statistic meta:table-count="0" meta:image-count="0" meta:object-count="4" meta:page-count="4" meta:paragraph-count="71" meta:word-count="1704" meta:character-count="11217"/>
  </office:meta>
</office:document-meta>
</file>